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6" style:family="paragraph" style:parent-style-name="Standard">
      <style:text-properties fo:color="#00000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7" style:family="paragraph" style:parent-style-name="Standard"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0pt"/>
    </style:style>
    <style:style style:name="P10" style:family="paragraph" style:parent-style-name="Standard"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cm" fo:margin-right="0cm" fo:text-align="center" style:justify-single-word="false" fo:text-indent="0.67cm" style:auto-text-indent="false"/>
      <style:text-properties fo:color="#000000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.67cm" style:auto-text-indent="false"/>
      <style:text-properties fo:color="#000000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 style:master-page-name="Standard">
      <style:paragraph-properties fo:text-align="end" style:justify-single-word="false" style:page-number="1"/>
      <style:text-properties fo:font-size="12pt" fo:font-weight="bold" style:font-size-asian="12pt" style:font-weight-asian="bold"/>
    </style:style>
    <style:style style:name="P19" style:family="paragraph" style:parent-style-name="Footnote">
      <style:paragraph-properties fo:text-align="justify" style:justify-single-word="false"/>
    </style:style>
    <style:style style:name="P20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ФОРМА</text:p>
      <text:p text:style-name="P1"><text:span text:style-name="T2">Уведомление подается в срок не ранее 15 и не позднее 10 дней <text:line-break/>до дня проведения публичного мероприятия.</text:span></text:p>
      <text:p text:style-name="P2"/>
      <text:p text:style-name="P1"><text:span text:style-name="T3">В Администрацию ___________ района (города)</text:span></text:p>
      <text:p text:style-name="P1"><text:span text:style-name="T3">Томской области</text:span><text:span text:style-name="Footnote_20_Symbol"><text:span text:style-name="T3"><text:note text:id="ftn1" text:note-class="footnote"><text:note-citation>1</text:note-citation><text:note-body><text:p text:style-name="P19"><text:span text:style-name="T5"><text:s/></text:span><text:span text:style-name="T6">При проведении мероприятия на территории Губернаторского квартала уведомление подается <text:line-break/>в адрес Губернатора Томской области С.А. Жвачкина в Администрацию Томской области</text:span><text:span text:style-name="T1">.</text:span></text:p></text:note-body></text:note></text:span></text:span></text:p>
      <text:p text:style-name="P3"/>
      <text:p text:style-name="P14">Уведомление о проведении публичного мероприятия</text:p>
      <text:p text:style-name="P15"/>
      <text:p text:style-name="P16"><text:span text:style-name="T7">В соответствии с Федеральным законом от 19.06.2004 № 54-ФЗ «О собраниях, митингах, демонстрациях, шествиях и пикетированиях» уведомляю (ем) Вас <text:line-break/>о проведении в __________________________________ публичного <text:s text:c="2"/>мероприятия.</text:span></text:p>
      <text:p text:style-name="P17"><text:span text:style-name="T7"><text:s text:c="28"/></text:span><text:span text:style-name="T9">(Наименование населенного пункта)</text:span></text:p>
      <text:p text:style-name="P5"/>
      <text:p text:style-name="P12"><text:span text:style-name="T7">1. Цель публичного мероприятия __________________________________ _____________________________________________________________________________________________________________________________________________. </text:span></text:p>
      <text:p text:style-name="P8"/>
      <text:p text:style-name="P12"><text:span text:style-name="T3">2. Форма публичного мероприятия <text:s/>_______________________________________</text:span></text:p>
      <text:p text:style-name="P9"/>
      <text:p text:style-name="P13"><text:span text:style-name="T3">3. Место (места) проведения публичного мероприятия (с указанием адреса), маршруты движения участников, а в случае, если публичное мероприятие будет проводиться с использованием транспортных средств, информация <text:line-break/>об использовании транспортных средств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12"><text:span text:style-name="T7">4. Дата, время начала и окончания публичного мероприятия____________________ ______________________________________________________________________</text:span></text:p>
      <text:p text:style-name="P8"/>
      <text:p text:style-name="P12"><text:span text:style-name="T7">5. Предполагаемое количество участников публичного мероприятия <text:s/>__________ _______________________________________________________________________</text:span></text:p>
      <text:p text:style-name="P8"/>
      <text:p text:style-name="P12"><text:span text:style-name="T7">6. </text:span><text:span text:style-name="T3">Формы и методы </text:span><text:span text:style-name="T4">обеспечения организатором публичного мероприятия</text:span><text:span text:style-name="T3">:</text:span></text:p>
      <text:p text:style-name="P12"><text:span text:style-name="T3">6.1. Общественного порядка _______________________________________________ _____________________________________________________________________________________________________________________________________________________________________________________________________________________, в том числе привлечение к охране общественного порядка:</text:span></text:p>
      <text:p text:style-name="P12"><text:span text:style-name="T3"><text:s/>частных охранных организаций, в количестве ________________________человек;</text:span></text:p>
      <text:p text:style-name="P12"><text:span text:style-name="T3">волонтерских организаций в количестве _____________________________ человек;</text:span></text:p>
      <text:p text:style-name="P12"><text:span text:style-name="T3">общественных объединений правоохранительной направленности в количестве _______________ человек.</text:span></text:p>
      <text:p text:style-name="P11"/>
      <text:p text:style-name="P12"><text:soft-page-break/><text:span text:style-name="T3">6.2. Организации медицинской помощи _____________________________________</text:span></text:p>
      <text:p text:style-name="Standard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12"><text:span text:style-name="T3">7. </text:span>Н<text:span text:style-name="T3">амерение использовать звукоусиливающие технические средства <text:line-break/>при проведении публичного мероприятия _________________________________ </text:span><text:span text:style-name="T7">______________________________________________________________________________________________________________________________________________</text:span></text:p>
      <text:p text:style-name="P5">_______________________________________________________________________</text:p>
      <text:p text:style-name="P8"/>
      <text:p text:style-name="P12"><text:span text:style-name="T7">8. </text:span><text:span text:style-name="T3">Фамилия, имя, отчество либо наименование организатора публичного мероприятия, сведения о его месте жительства или пребывания либо о месте нахождения и номер телефона _____________________________________________</text:span><text:span text:style-name="T7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12"><text:span text:style-name="T7">9. </text:span><text:span text:style-name="T3">Фамилии, имена, отчества лиц, номера телефонов уполномоченных организатором публичного мероприятия выполнять распорядительные функции <text:line-break/>по организации и проведению публичного мероприятия _______________________</text:span><text:span text:style-name="T7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Standard"><text:span text:style-name="T7">10. Дата подачи уведомления о проведении публичного мероприятия ____________</text:span></text:p>
      <text:p text:style-name="P4">_______________________________________________________________________</text:p>
      <text:p text:style-name="P7"/>
      <text:p text:style-name="P12"><text:span text:style-name="T7">Подписи: __________________________________________________________ <text:line-break/>           <text:s text:c="4"/>  __________________________________________________________ <text:line-break/>                 __________________________________________________________ <text:line-break/>                 __________________________________________________________ <text:line-break/></text:span><text:span text:style-name="T9">(Подписи организаторов (руководителей общественных организаций или граждан), лиц уполномоченных выполнять распорядительные функции по организации и проведению публичного мероприятия, их фамилии и инициалы)</text:span></text:p>
      <text:p text:style-name="P4"/>
      <text:p text:style-name="P6">Дополнительно сообщаем (рекомендуется указать):</text:p>
      <text:p text:style-name="P10"/>
      <text:p text:style-name="P12"><text:span text:style-name="T7">11. Причина проведения публичного мероприятия. Кому будут адресованы вопросы при проведении. Сведения об используемой наглядной агитации (флаги, плакаты, транспаранты, их содержание)</text:span></text:p>
      <text:p text:style-name="Standard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oft-page-break/></text:p>
      <text:p text:style-name="P12"><text:span text:style-name="T7">12. Будут ли привлечены к проведению публичного мероприятия средства массовой информации, независимые журналисты, блогеры и т.д.</text:span></text:p>
      <text:p text:style-name="Standard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12"><text:span text:style-name="T7">13. Намерения использования беспилотных летательных аппаратов с указанием сведений о владельце <text:s/>и учетного номера БПЛА</text:span></text:p>
      <text:p text:style-name="Standard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7">Примечание:</text:p>
      <text:p text:style-name="P12"><text:span text:style-name="T10">По пункту 11. Если по вопросу публичного мероприятия ранее направлялись обращения (были получены ответы на них) к уведомлению рекомендуется приложить копии указанных документов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1.499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УВЕДОМЛЕНИЯ</dc:title>
    <dc:subject/>
    <meta:keyword/>
    <meta:initial-creator>XXX</meta:initial-creator>
    <meta:creation-date>2019-10-11T14:09:00</meta:creation-date>
    <dc:creator>User</dc:creator>
    <dc:date>2019-10-11T14:09:00</dc:date>
    <meta:print-date>2019-09-19T17:18:00</meta:print-date>
    <meta:editing-cycles>2</meta:editing-cycles>
    <meta:editing-duration>PT1M</meta:editing-duration>
    <meta:document-statistic meta:table-count="0" meta:image-count="0" meta:object-count="0" meta:page-count="3" meta:paragraph-count="37" meta:word-count="364" meta:character-count="6769" meta:non-whitespace-character-count="6343"/>
    <meta:generator>LibreOffice/6.0.7.3$Windows_x86 LibreOffice_project/dc89aa7a9eabfd848af146d5086077aeed2ae4a5</meta:generator>
  </office:meta>
</office:document-meta>
</file>